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Georgia" fo:font-size="10pt"/>
    </style:style>
    <style:style style:name="T1" style:family="text">
      <style:text-properties style:font-name="Georgia"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Georgia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toły Compact mają następujące cech charakterystyczne:</text:p>
      <text:p text:style-name="P2">1. Blaty o łącznej grubości 36 mm, oklejony obrzeżem PCV o gr. 2mm</text:p>
      <text:p text:style-name="P2">- wierzchnia warstwa z płyty laminowanej o gr. 18 mm</text:p>
      <text:p text:style-name="P2">- dolna pogrubiająca ramka wykonana z płyty laminowanej o gr. 18 mm</text:p>
      <text:p text:style-name="P1"> <text:span text:style-name="T1">2. Wewnątrz pogrubienia blatu wzdłuż dłuższych krawędzi blat wzmocniony jest stalowymi płaskownikami</text:span></text:p>
      <text:p text:style-name="Text_20_body"><text:span text:style-name="T2"> </text:span><text:span text:style-name="T3">3. Nogi wykonane z profili stalowych o wymiarach 40x20 mm i 30x20mm, zakończonymi zaślepkami z tworzywa sztucznego</text:span><text:span text:style-name="Strong_20_Emphasis"><text:span text:style-name="T3">.</text:span></text:span></text:p>
      <text:p text:style-name="P1"> <text:span text:style-name="T1">4. Stół wyposażony w mechanizm składający nogi - click </text:span></text:p>
      <text:p text:style-name="P1"> <text:span text:style-name="T1">5. Stoły przystosowane do sztaplowania max 10 sz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9T20:47:04.38</meta:creation-date>
    <meta:document-statistic meta:table-count="0" meta:image-count="0" meta:object-count="0" meta:page-count="1" meta:paragraph-count="8" meta:word-count="87" meta:character-count="563"/>
    <dc:date>2017-06-29T20:47:55.65</dc:date>
    <meta:editing-duration>PT51S</meta:editing-duration>
    <meta:editing-cycles>1</meta:editing-cycles>
    <meta:generator>OpenOffice/4.1.2$Win32 OpenOffice.org_project/412m3$Build-9782</meta:generator>
  </office:meta>
</office:document-meta>
</file>